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>
        <style:tab-stops>
          <style:tab-stop style:type="left" style:position="1.25in"/>
          <style:tab-stop style:type="right" style:position="6.2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5.875in"/>
    </style:style>
    <style:style style:name="Table3" style:family="table">
      <style:table-properties style:width="7in" fo:margin-left="-0.3555in" table:align="left"/>
    </style:style>
    <style:style style:name="TableRow6" style:family="table-row">
      <style:table-row-properties style:min-row-height="0.5576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47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27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54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894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894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90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元培科技大學開會通知單</text:p>
      <text:p text:style-name="P2"><text:tab/><text:tab/>發文日期：○○年○○月○○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受 文 者</text:p>
          </table:table-cell>
          <table:table-cell table:style-name="TableCell9">
            <text:p text:style-name="P10"><text:s/></text:p>
          </table:table-cell>
        </table:table-row>
        <table:table-row table:style-name="TableRow11">
          <table:table-cell table:style-name="TableCell12">
            <text:p text:style-name="P13"><text:s/>開會事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/>開會時間</text:p>
          </table:table-cell>
          <table:table-cell table:style-name="TableCell19">
            <text:p text:style-name="P20"><text:s/>○○年○○月○○日<text:s/>（星期○）○○時○○分</text:p>
          </table:table-cell>
        </table:table-row>
        <table:table-row table:style-name="TableRow21">
          <table:table-cell table:style-name="TableCell22">
            <text:p text:style-name="P23"><text:s/>開會地點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<text:s/>主 持 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/>出席人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2"/>備 <text:s text:c="2"/>註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/>發文單位</text:p>
            <text:p text:style-name="P44"/>
          </table:table-cell>
          <table:table-cell table:style-name="TableCell45">
            <text:p text:style-name="P46">單位名稱：○○○</text:p>
            <text:p text:style-name="P47">聯絡人：○○○（分機：○○○）</text:p>
            <text:p text:style-name="P48">電子信箱：○○○○○@mail.ypu.edu.tw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開會通知單</dc:title>
    <dc:description/>
    <dc:subject/>
    <meta:initial-creator>yist</meta:initial-creator>
    <dc:creator>ypu</dc:creator>
    <meta:creation-date>2020-04-22T08:09:00Z</meta:creation-date>
    <dc:date>2020-04-22T08:09:00Z</dc:date>
    <meta:print-date>2008-04-03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