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048in" style:use-optimal-column-width="false"/>
    </style:style>
    <style:style style:name="TableColumn3" style:family="table-column">
      <style:table-column-properties style:column-width="1.725in" style:use-optimal-column-width="false"/>
    </style:style>
    <style:style style:name="TableColumn4" style:family="table-column">
      <style:table-column-properties style:column-width="1.725in" style:use-optimal-column-width="false"/>
    </style:style>
    <style:style style:name="TableColumn5" style:family="table-column">
      <style:table-column-properties style:column-width="1.8402in" style:use-optimal-column-width="false"/>
    </style:style>
    <style:style style:name="Table1" style:family="table" style:master-page-name="MP0">
      <style:table-properties style:width="7.0951in" fo:margin-left="-0.102in" table:align="left"/>
    </style:style>
    <style:style style:name="TableRow6" style:family="table-row">
      <style:table-row-properties style:min-row-height="0.4937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" style:parent-style-name="Standard" style:family="paragraph">
      <style:paragraph-properties fo:break-before="page" fo:text-align="center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ableRow10" style:family="table-row">
      <style:table-row-properties style:min-row-height="5.2006in" style:use-optimal-row-height="false" fo:keep-together="always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line-height="0.3472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fo:line-height="0.3472in" fo:margin-left="0.3333in" fo:text-indent="0.1708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9" style:parent-style-name="Standard" style:family="paragraph">
      <style:paragraph-properties fo:line-height="0.3472in" fo:margin-left="0.3333in" fo:text-indent="0.170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6" style:parent-style-name="Standard" style:family="paragraph">
      <style:paragraph-properties fo:line-height="0.3472in" fo:margin-left="0.3333in" fo:text-indent="0.170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fo:line-height="0.3472in" fo:margin-left="0.7034in" fo:text-indent="-0.211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1" style:parent-style-name="Standard" style:family="paragraph">
      <style:paragraph-properties fo:line-height="0.3472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Standard" style:family="paragraph">
      <style:paragraph-properties fo:line-height="0.3472in" fo:margin-left="0.3333in" fo:text-indent="0.1715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family="paragraph">
      <style:paragraph-properties fo:line-height="0.3472in" fo:margin-left="0.3333in" fo:text-indent="0.171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Standard" style:family="paragraph">
      <style:paragraph-properties fo:line-height="0.3472in" fo:margin-left="0.3333in" fo:text-indent="0.171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Standard" style:family="paragraph">
      <style:paragraph-properties fo:line-height="0.3472in" fo:margin-left="0.7034in" fo:text-indent="-0.211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72" style:parent-style-name="Standard" style:family="paragraph">
      <style:paragraph-properties fo:line-height="0.3472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Standard" style:family="paragraph">
      <style:paragraph-properties fo:line-height="0.3472in" fo:text-indent="0.0972in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Standard" style:family="paragraph">
      <style:paragraph-properties fo:line-height="0.3472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Standard" style:family="paragraph">
      <style:paragraph-properties fo:line-height="0.3472in" fo:margin-left="0.7034in" fo:text-indent="-0.2118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86" style:parent-style-name="Standard" style:family="paragraph">
      <style:paragraph-properties fo:margin-top="0.125in" fo:margin-bottom="0.25in" fo:line-height="0.3472in" fo:text-indent="0.0972in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Times New Roman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Times New Roma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Times New Roman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Times New Roman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Times New Roman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4937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P106" style:parent-style-name="Standard" style:family="paragraph">
      <style:paragraph-properties fo:text-align="center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Times New Roman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1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15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5826in" style:use-optimal-row-height="false" fo:keep-together="always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tb-rl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/>
      <style:text-properties style:font-name-asian="標楷體" fo:font-size="16pt" style:font-size-asian="16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tb-rl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tb-rl" fo:padding-top="0in" fo:padding-left="0.0194in" fo:padding-bottom="0in" fo:padding-right="0.0194in"/>
    </style:style>
    <style:style style:name="P122" style:parent-style-name="Standard" style:family="paragraph">
      <style:paragraph-properties fo:widows="2" fo:orphans="2" style:snap-to-layout-grid="false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123" style:parent-style-name="Standard" style:family="paragraph">
      <style:text-properties style:font-name="標楷體" style:font-name-asian="標楷體" fo:font-size="16pt" style:font-size-asian="16pt"/>
    </style:style>
    <style:style style:name="TableCell124" style:family="table-cell">
      <style:table-cell-properties fo:border="0.0069in solid #000000" style:writing-mode="tb-rl" fo:padding-top="0in" fo:padding-left="0.0194in" fo:padding-bottom="0in" fo:padding-right="0.0194in"/>
    </style:style>
    <style:style style:name="P125" style:parent-style-name="Standard" style:family="paragraph">
      <style:paragraph-properties fo:widows="2" fo:orphans="2" style:snap-to-layout-grid="false"/>
      <style:text-properties style:font-name-asian="標楷體" fo:font-size="16pt" style:font-size-asian="16pt"/>
    </style:style>
    <style:style style:name="P126" style:parent-style-name="Standard" style:family="paragraph">
      <style:paragraph-properties fo:line-height="0.2777in" fo:margin-left="0.3305in" fo:text-indent="-0.3305in">
        <style:tab-stops/>
      </style:paragraph-properties>
    </style:style>
    <style:style style:name="T127" style:parent-style-name="預設段落字型" style:family="text">
      <style:text-properties style:font-name-asian="標楷體" style:font-size-complex="12pt"/>
    </style:style>
    <style:style style:name="P128" style:parent-style-name="Standard" style:list-style-name="WW8Num2" style:family="paragraph">
      <style:paragraph-properties fo:line-height="0.2777in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style:font-size-complex="12pt"/>
    </style:style>
    <style:style style:name="P132" style:parent-style-name="Standard" style:list-style-name="WW8Num2" style:family="paragraph">
      <style:paragraph-properties fo:line-height="0.2777in"/>
    </style:style>
    <style:style style:name="T133" style:parent-style-name="預設段落字型" style:family="text">
      <style:text-properties style:font-name-asian="標楷體" style:font-size-complex="12pt" fo:background-color="#D8D8D8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P140" style:parent-style-name="Standard" style:family="paragraph">
      <style:paragraph-properties fo:line-height="0.2777in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P148" style:parent-style-name="Standard" style:family="paragraph">
      <style:paragraph-properties fo:line-height="0.2777in" fo:margin-left="0.25in">
        <style:tab-stops/>
      </style:paragraph-properties>
      <style:text-properties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元培醫事科技大學各項資訊媒體刊登申請表</text:span>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4">
            <text:p text:style-name="P12">一、新聞稿刊登</text:p>
            <text:p text:style-name="P13"><text:span text:style-name="T14">□</text:span><text:span text:style-name="T15">元培焦點</text:span><text:span text:style-name="T16">(</text:span><text:span text:style-name="T17">校網首頁、學校臉書</text:span><text:span text:style-name="T18">)</text:span></text:p>
            <text:p text:style-name="P19"><text:span text:style-name="T20">□</text:span><text:span text:style-name="T21">網路新聞</text:span><text:span text:style-name="T22"><text:s/></text:span><text:span text:style-name="T23">(</text:span><text:span text:style-name="T24">中央社等網路資訊平台</text:span><text:span text:style-name="T25">)</text:span></text:p>
            <text:p text:style-name="P26"><text:span text:style-name="T27">□</text:span><text:span text:style-name="T28">榮譽元培</text:span><text:span text:style-name="T29">(</text:span><text:span text:style-name="T30">校網</text:span><text:span text:style-name="T31">首頁</text:span><text:span text:style-name="T32">)</text:span></text:p>
            <text:p text:style-name="P33"><text:span text:style-name="T34">※</text:span><text:span text:style-name="T35">新聞稿相關資訊請於</text:span><text:span text:style-name="T36">活動前</text:span><text:span text:style-name="T37">mail</text:span><text:span text:style-name="T38">至秘書室公關組長</text:span><text:span text:style-name="T39"><text:s/></text:span><text:span text:style-name="T40">林雅麗電子信箱。</text:span></text:p>
            <text:p text:style-name="P41">二、活動訊息刊登</text:p>
            <text:p text:style-name="P42"><text:span text:style-name="T43">□</text:span><text:span text:style-name="T44">光瀚樓</text:span><text:span text:style-name="T45">LED <text:s/></text:span><text:span text:style-name="T46">(</text:span><text:span text:style-name="T47">每行最多</text:span><text:span text:style-name="T48">32</text:span><text:span text:style-name="T49">個中文字</text:span><text:span text:style-name="T50">)</text:span></text:p>
            <text:p text:style-name="P51"><text:span text:style-name="T52">□</text:span><text:span text:style-name="T53">大門口</text:span><text:span text:style-name="T54">LED <text:s/></text:span><text:span text:style-name="T55">(</text:span><text:span text:style-name="T56">橫式，解析度</text:span><text:span text:style-name="T57">320*192)</text:span></text:p>
            <text:p text:style-name="P58"><text:span text:style-name="T59">□</text:span><text:span text:style-name="T60">各棟樓海報機</text:span><text:span text:style-name="T61">LED</text:span><text:span text:style-name="T62">(</text:span><text:span text:style-name="T63">直式，解析度</text:span><text:span text:style-name="T64">715*1110)</text:span></text:p>
            <text:p text:style-name="P65"><text:span text:style-name="T66">※</text:span><text:span text:style-name="T67">刊登活動訊息，請於</text:span><text:span text:style-name="T68">活動前二週</text:span><text:span text:style-name="T69">將相關資訊</text:span><text:span text:style-name="T70">mail</text:span><text:span text:style-name="T71">至秘書室公關組長林雅麗及圖資處同仁黃德育電子信箱。</text:span></text:p>
            <text:p text:style-name="P72">三、學校首頁[BANNER]連結設置</text:p>
            <text:p text:style-name="P73"><text:span text:style-name="T74"><text:s text:c="4"/></text:span><text:span text:style-name="T75">活動名稱：</text:span><text:span text:style-name="T76"><text:s text:c="10"/></text:span><text:span text:style-name="T77">（最多</text:span><text:span text:style-name="T78">11</text:span><text:span text:style-name="T79">個字含空格）</text:span></text:p>
            <text:p text:style-name="P80"><text:s text:c="4"/>活動連結網址：<text:s text:c="20"/></text:p>
            <text:p text:style-name="P81"><text:span text:style-name="T82">※</text:span><text:span text:style-name="T83">欲刊登活動訊息，請將相關資訊</text:span><text:span text:style-name="T84">mail</text:span><text:span text:style-name="T85">至秘書室公關組長林雅麗及圖資處同仁廖子萱電子信箱。</text:span></text:p>
            <text:p text:style-name="P86"><text:span text:style-name="T87">四、預定公告起迄時間：</text:span><text:span text:style-name="T88"><text:s text:c="2"/></text:span><text:span text:style-name="T89">年</text:span><text:span text:style-name="T90"><text:s text:c="2"/></text:span><text:span text:style-name="T91">月</text:span><text:span text:style-name="T92"><text:s text:c="2"/></text:span><text:span text:style-name="T93">日</text:span><text:span text:style-name="T94">至</text:span><text:span text:style-name="T95"><text:s text:c="2"/></text:span><text:span text:style-name="T96">年</text:span><text:span text:style-name="T97"><text:s text:c="2"/></text:span><text:span text:style-name="T98">月</text:span><text:span text:style-name="T99"><text:s text:c="2"/></text:span><text:span text:style-name="T100">日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申請人</text:p>
          </table:table-cell>
          <table:table-cell table:style-name="TableCell104">
            <text:p text:style-name="P105">申請單位</text:p>
            <text:p text:style-name="P106"><text:span text:style-name="T107">主</text:span><text:span text:style-name="T108"><text:s text:c="4"/></text:span><text:span text:style-name="T109">管</text:span></text:p>
          </table:table-cell>
          <table:table-cell table:style-name="TableCell110">
            <text:p text:style-name="P111">秘書室</text:p>
            <text:p text:style-name="P112">公關組</text:p>
          </table:table-cell>
          <table:table-cell table:style-name="TableCell113">
            <text:p text:style-name="P114">秘書室</text:p>
            <text:p text:style-name="P115">主任秘書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><text:span text:style-name="T127">備註：</text:span></text:p>
      <text:list text:style-name="WW8Num2">
        <text:list-item text:start-value="1">
          <text:p text:style-name="P128"><text:span text:style-name="T129">媒體刊登方式請勾選於</text:span><text:span text:style-name="T130">□</text:span><text:span text:style-name="T131">，可複選。</text:span></text:p>
        </text:list-item>
        <text:list-item>
          <text:p text:style-name="P132"><text:span text:style-name="T133">多媒體</text:span><text:span text:style-name="T134">刊登申請表完成後請</text:span><text:span text:style-name="T135">mail</text:span><text:span text:style-name="T136">至秘書室公關組長</text:span><text:span text:style-name="T137"><text:s/></text:span><text:span text:style-name="T138">林雅麗信箱：</text:span><text:span text:style-name="T139">linyali@mail.ypu.edu.tw</text:span></text:p>
        </text:list-item>
      </text:list>
      <text:p text:style-name="P140"><text:span text:style-name="T141">3.<text:s/></text:span><text:span text:style-name="T142">新聞連絡人：秘書室公關組長</text:span><text:span text:style-name="T143"><text:s/></text:span><text:span text:style-name="T144">林雅麗　校內分機</text:span><text:span text:style-name="T145">2207<text:s/></text:span><text:span text:style-name="T146">行動電話</text:span><text:span text:style-name="T147">0932744446</text:span>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文件引導模式" style:display-name="文件引導模式" style:family="paragraph" style:parent-style-name="Standard">
      <style:paragraph-properties fo:background-color="#000080"/>
      <style:text-properties style:font-name="Arial" style:font-name-asian="Arial"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, PMingLiU" style:font-name-complex="新細明體, PMingLiU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asian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標楷體" style:font-name-complex="Times New Roman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-asian="標楷體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Times New Roman" style:font-size-complex="12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6895in" fo:margin-bottom="0.5909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花蓮師範學院圖書館電子看板租用申用申請表</dc:title>
    <dc:subject/>
    <meta:initial-creator>USER</meta:initial-creator>
    <dc:creator>YPU-HO</dc:creator>
    <meta:creation-date>2022-02-14T04:20:00Z</meta:creation-date>
    <dc:date>2022-02-14T04:20:00Z</dc:date>
    <meta:print-date>2015-03-24T11:04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" meta:word-count="84" meta:character-count="565" meta:row-count="4" meta:non-whitespace-character-count="482"/>
  </office:meta>
</office:document-meta>
</file>